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P1" style:family="paragraph" style:parent-style-name="Heading_20_3">
      <style:paragraph-properties fo:margin-top="0.25cm" fo:margin-bottom="0.25cm" style:contextual-spacing="false" fo:line-height="100%" fo:text-align="center" style:justify-single-word="false"/>
      <style:text-properties fo:font-variant="normal" fo:text-transform="none" fo:color="#0f1115" loext:opacity="100%" style:font-name="Times New Roman" fo:font-size="14pt" fo:letter-spacing="normal" fo:font-style="normal" fo:font-weight="bold" officeooo:paragraph-rsid="001b662f" style:font-size-asian="14pt" style:font-size-complex="14pt"/>
    </style:style>
    <style:style style:name="P2" style:family="paragraph" style:parent-style-name="Heading_20_3">
      <style:paragraph-properties fo:margin-top="0.25cm" fo:margin-bottom="0.25cm" style:contextual-spacing="false" fo:line-height="100%" fo:text-align="center" style:justify-single-word="false"/>
      <style:text-properties fo:font-variant="normal" fo:text-transform="none" fo:color="#0f1115" loext:opacity="100%" style:font-name="Times New Roman" fo:font-size="14pt" fo:letter-spacing="normal" fo:font-style="normal" fo:font-weight="bold" officeooo:paragraph-rsid="00264996" style:font-size-asian="14pt" style:font-size-complex="14pt"/>
    </style:style>
    <style:style style:name="P3" style:family="paragraph" style:parent-style-name="Text_20_body">
      <style:paragraph-properties fo:margin-top="0.25cm" fo:margin-bottom="0.25cm" style:contextual-spacing="false" fo:line-height="100%" fo:text-align="center" style:justify-single-word="false"/>
      <style:text-properties fo:font-variant="normal" fo:text-transform="none" fo:color="#0f1115" loext:opacity="100%" style:font-name="Times New Roman" fo:font-size="14pt" fo:letter-spacing="normal" fo:font-style="normal" fo:font-weight="bold" officeooo:paragraph-rsid="00264996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officeooo:paragraph-rsid="0027b5ef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fo:font-variant="normal" fo:text-transform="none" fo:color="#0f1115" loext:opacity="100%" style:font-name="quote-cjk-patch" fo:font-size="12pt" fo:letter-spacing="normal" fo:font-style="normal" fo:font-weight="normal" officeooo:paragraph-rsid="0027b5ef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fo:font-variant="normal" fo:text-transform="none" fo:color="#0f1115" loext:opacity="100%" style:font-name="Times New Roman" fo:font-size="14pt" fo:letter-spacing="normal" fo:font-style="normal" fo:font-weight="normal" officeooo:paragraph-rsid="002939a8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f1115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f1115" loext:opacity="100%" style:font-name="Times New Roman" fo:font-size="14pt" fo:letter-spacing="normal" fo:font-style="normal" fo:font-weight="normal" officeooo:paragraph-rsid="0027c90b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f1115" loext:opacity="100%" style:font-name="Times New Roman" fo:font-size="14pt" fo:letter-spacing="normal" fo:font-style="normal" fo:font-weight="normal" officeooo:paragraph-rsid="0027c90b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1a1a1a" loext:opacity="100%" style:font-name="Times New Roman" fo:font-size="14pt" fo:letter-spacing="normal" fo:font-style="normal" fo:font-weight="normal" officeooo:paragraph-rsid="0027c90b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padding="0cm" fo:border="none"/>
      <style:text-properties style:font-name="quote-cjk-patch" fo:font-size="12pt" officeooo:paragraph-rsid="002939a8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padding="0cm" fo:border="none"/>
      <style:text-properties officeooo:paragraph-rsid="002939a8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1a1a1a" loext:opacity="100%" style:font-name="Times New Roman" fo:font-size="14pt" fo:letter-spacing="normal" fo:font-style="normal" fo:font-weight="normal" officeooo:paragraph-rsid="002939a8" style:font-size-asian="14pt" style:font-size-complex="14pt"/>
    </style:style>
    <style:style style:name="T1" style:family="text">
      <style:text-properties officeooo:rsid="001b662f"/>
    </style:style>
    <style:style style:name="T2" style:family="text">
      <style:text-properties fo:font-variant="normal" fo:text-transform="none" fo:color="#0f1115" loext:opacity="100%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f1115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3964fe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-left="0cm" loext:padding-right="0.049cm" loext:padding-top="0.049cm" loext:padding-bottom="0.049cm" loext:border-left="none" loext:border-right="2.24pt solid #ffffff" loext:border-top="1.5pt solid #ffffff" loext:border-bottom="1.5pt solid #ffffff"/>
    </style:style>
    <style:style style:name="T5" style:family="text">
      <style:text-properties fo:font-variant="normal" fo:text-transform="none" fo:color="#0f1115" loext:opacity="100%" style:font-name="Times New Roman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0f1115" loext:opacity="100%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7" style:family="text">
      <style:text-properties fo:color="#1a1a1a" loext:opacity="100%" style:font-name="Times New Roman" fo:font-size="14pt"/>
    </style:style>
    <style:style style:name="T8" style:family="text">
      <style:text-properties officeooo:rsid="002939a8"/>
    </style:style>
    <style:style style:name="T9" style:family="text">
      <style:text-properties fo:color="#1a1a1a" loext:opacity="100%" officeooo:rsid="002939a8"/>
    </style:style>
    <style:style style:name="T10" style:family="text">
      <style:text-properties style:font-name="Times New Roman" fo:font-size="14pt"/>
    </style:style>
    <style:style style:name="T11" style:family="text">
      <style:text-properties officeooo:rsid="0027b5ef"/>
    </style:style>
    <style:style style:name="T12" style:family="text">
      <style:text-properties fo:color="#1a1a1a" loext:opacity="100%"/>
    </style:style>
    <style:style style:name="T13" style:family="text">
      <style:text-properties fo:font-variant="normal" fo:text-transform="none" fo:color="#0f1115" loext:opacity="100%" style:font-name="Times New Roman" fo:font-size="14pt" fo:letter-spacing="normal" fo:font-style="normal" fo:font-weight="normal"/>
    </style:style>
    <style:style style:name="T14" style:family="text">
      <style:text-properties fo:font-variant="normal" fo:text-transform="none" fo:color="#0f1115" loext:opacity="100%" style:font-name="Times New Roman" fo:font-size="14pt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f1115" loext:opacity="100%" style:font-name="Times New Roman" fo:font-size="14pt" fo:letter-spacing="normal" fo:font-style="normal" fo:font-weight="bol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Согласие <text:span text:style-name="T1">посетителя сайта </text:span>на обработку </text:h>
      <text:h text:style-name="P2" text:outline-level="3">персональных данных</text:h>
      <text:p text:style-name="P3"/>
      <text:p text:style-name="P4"><text:span text:style-name="T2">Настоящим, в соответствии с </text:span><text:span text:style-name="Strong_20_Emphasis"><text:span text:style-name="T3">п.1 ч.1 ст.6 Федерального закона от 27.07.2006 № 152-ФЗ «О персональных данных»</text:span></text:span><text:span text:style-name="T2">, я, как Пользователь сайта </text:span><text:a xlink:type="simple" xlink:href="https://xn--43-jlcennldkec6cj0j.xn--p1ai/" office:target-frame-name="_blank" xlink:show="new" text:style-name="Internet_20_link" text:visited-style-name="Visited_20_Internet_20_Link"><text:span text:style-name="T4">моидокументы43.рф</text:span></text:a><text:span text:style-name="T2">, </text:span><text:span text:style-name="Strong_20_Emphasis"><text:span text:style-name="T3">даю свое полное, безоговорочное и однозначное согласие</text:span></text:span><text:span text:style-name="Strong_20_Emphasis"><text:span text:style-name="T5"> </text:span></text:span><text:span text:style-name="T2">КОГАУ "МФЦ" (ОГРН </text:span><text:span text:style-name="T6">1134345009974</text:span><text:span text:style-name="T2">/ ИНН </text:span><text:span text:style-name="T6">4345356132</text:span><text:span text:style-name="T2">, адрес: г. Киров, ул. Альберта Лиханова, д. 60) (далее — </text:span><text:span text:style-name="Strong_20_Emphasis"><text:span text:style-name="T3">Оператор</text:span></text:span><text:span text:style-name="T2">) на обработку моих персональных данных с использованием метрической программы </text:span><text:span text:style-name="Strong_20_Emphasis"><text:span text:style-name="T3">«Яндекс.Метрика»</text:span></text:span><text:span text:style-name="T2">. Я соглашаюсь с тем, что Оператор использует </text:span><text:span text:style-name="Strong_20_Emphasis"><text:span text:style-name="T3">файлы cookie</text:span></text:span><text:span text:style-name="Strong_20_Emphasis"><text:span text:style-name="T5"> </text:span></text:span><text:span text:style-name="T2">и сервисы веб-аналитики для обеспечения корректной работы сайта, улучшения его быстродействия и качества предоставляемых услуг. </text:span></text:p>
      <text:p text:style-name="P5"><text:span text:style-name="T7">Я осведомлен, что указанные данные собираются в обезличенном виде. Оператор не сопоставляет полученные аналитические данные с иными персональными данными пользователей.</text:span> </text:p>
      <text:p text:style-name="P6">В рамках использования сервиса «Яндекс.Метрика» (предоставляется ООО «Яндекс», ИНН 7736207543, <text:span text:style-name="T8">адрес: </text:span><text:span text:style-name="T9">119021, Москва, ул. Л. Толстого, 16</text:span>) автоматически обрабатываются следующие сведения:</text:p>
      <text:list text:style-name="L1">
        <text:list-item>
          <text:p text:style-name="P7"><text:s/><text:span text:style-name="T10">IP-адрес;</text:span></text:p>
        </text:list-item>
        <text:list-item>
          <text:p text:style-name="P8"><text:s/>информация из файлов cookie;</text:p>
        </text:list-item>
        <text:list-item>
          <text:p text:style-name="P8"><text:s/>тип и версия <text:span text:style-name="T11">операционной системы</text:span>, браузера, настройки языка и оборудования;</text:p>
        </text:list-item>
        <text:list-item>
          <text:p text:style-name="P9"><text:s/>история посещений страниц, время и дата доступа.</text:p>
        </text:list-item>
      </text:list>
      <text:p text:style-name="P10"><text:span text:style-name="T12">Выражаю согласие на автоматизированную обработку указанных персональных данных, а именно: актуализацию, сбор, запись, систематизацию, накопление, хранение, уточнение (обновление, изменение), извлечение, использование, блокирование, обезличивание, удаление, уничтожение, а также на передачу данных ООО «Яндекс»</text:span> для хранения на серверах в РФ.</text:p>
      <text:p text:style-name="P11">Цель обработки: аналитика посещаемости сайта, статистические исследования.</text:p>
      <text:p text:style-name="P11">Категории субъектов персональных данных: все Пользователи Сайта, которые дали согласие на использование сервиса «Яндекс.Метрика».</text:p>
      <text:p text:style-name="P12"><text:span text:style-name="T13">Согласие действует с момента первого посещения Сайта. Срок обработки данных в сервисе «Яндекс.Метрика» составляет </text:span><text:span text:style-name="Strong_20_Emphasis"><text:span text:style-name="T14">12 месяцев</text:span></text:span><text:span text:style-name="Strong_20_Emphasis"><text:span text:style-name="T15"> </text:span></text:span><text:span text:style-name="T13">с момента сбора, после чего информация анонимизируется или удаляется. </text:span></text:p>
      <text:p text:style-name="P13"><text:span text:style-name="T2">Я уведомлен, что могу в любой момент отозвать свое согласие, </text:span><text:span text:style-name="Strong_20_Emphasis"><text:span text:style-name="T3">очистив или заблокировав файлы cookie в настройках браузера.</text:span></text:span></text:p>
      <text:p text:style-name="P14">Я подтверждаю, что текст Согласия прочитан мной полностью и мне понятен, настоящее Согласие является конкретным, предметным, информированным, сознательным и однозначным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7T17:36:01.902371600</meta:creation-date>
    <dc:date>2026-07-29T18:05:05.048258400</dc:date>
    <meta:editing-duration>PT3H16M31S</meta:editing-duration>
    <meta:editing-cycles>5</meta:editing-cycles>
    <meta:generator>LibreOffice/25.2.7.2$Windows_X86_64 LibreOffice_project/5cbfd1ab6520636bb5f7b99185aa69bd7456825d</meta:generator>
    <meta:print-date>2026-07-29T17:36:39.572019800</meta:print-date>
    <meta:document-statistic meta:table-count="0" meta:image-count="0" meta:object-count="0" meta:page-count="1" meta:paragraph-count="15" meta:word-count="274" meta:character-count="2215" meta:non-whitespace-character-count="1951"/>
  </office:meta>
</office:document-meta>
</file>